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T Sans" svg:font-family="'PT Sans', sans-serif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loext:opacity="100%" style:font-name="PT Sans" fo:font-size="10.5pt" fo:letter-spacing="normal" fo:font-style="normal" fo:font-weight="bold"/>
    </style:style>
    <style:style style:name="T2" style:family="text"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PT Sans" fo:font-size="10.5pt" fo:letter-spacing="normal" fo:font-style="italic" fo:font-weight="bold" style:font-style-asian="italic" style:font-style-complex="italic"/>
    </style:style>
    <style:style style:name="T4" style:family="text">
      <style:text-properties fo:font-variant="normal" fo:text-transform="none" fo:color="#000000" loext:opacity="100%" style:font-name="PT Sans" fo:letter-spacing="normal" fo:font-style="normal" fo:font-weight="bold"/>
    </style:style>
    <style:style style:name="T5" style:family="text">
      <style:text-properties fo:font-variant="normal" fo:text-transform="none" fo:color="#000000" loext:opacity="100%" style:font-name="PT Sans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PT Sans" fo:letter-spacing="normal" fo:font-style="italic" fo:font-weight="bold" style:font-style-asian="italic" style:font-style-complex="italic"/>
    </style:style>
    <style:style style:name="T7" style:family="text">
      <style:text-properties fo:font-variant="normal" fo:text-transform="none" fo:color="#000000" loext:opacity="100%" style:font-name="PT Sans" fo:font-size="15pt" fo:letter-spacing="normal" fo:font-style="normal" fo:font-weight="bold" style:font-size-asian="15pt" style:font-size-complex="15pt"/>
    </style:style>
    <style:style style:name="T8" style:family="text">
      <style:text-properties fo:font-variant="normal" fo:text-transform="none" fo:color="#000000" loext:opacity="100%" style:font-name="PT Sans" fo:font-size="15pt" fo:letter-spacing="normal" fo:font-weight="bold" style:font-size-asian="15pt" style:font-size-complex="15pt"/>
    </style:style>
    <style:style style:name="T9" style:family="text">
      <style:text-properties fo:font-variant="normal" fo:text-transform="none" fo:color="#000000" loext:opacity="100%" style:font-name="PT Sans" fo:font-size="15pt" fo:letter-spacing="normal" fo:font-style="italic" fo:font-weight="bold" style:font-size-asian="15pt" style:font-style-asian="italic" style:font-size-complex="15pt" style:font-style-complex="italic"/>
    </style:style>
    <style:style style:name="T10" style:family="text">
      <style:text-properties fo:font-variant="normal" fo:text-transform="none" fo:color="#000000" loext:opacity="100%" style:font-name="PT Sans" fo:font-size="14pt" fo:letter-spacing="normal" fo:font-style="italic" fo:font-weight="bold" style:font-size-asian="14pt" style:font-style-asian="italic" style:font-size-complex="14pt" style:font-style-complex="italic"/>
    </style:style>
    <style:style style:name="T11" style:family="text">
      <style:text-properties fo:font-variant="normal" fo:text-transform="none" fo:color="#000000" loext:opacity="100%" style:font-name="PT Sans" fo:font-size="14pt" fo:letter-spacing="normal" fo:font-style="normal" fo:font-weight="bold" style:font-size-asian="14pt" style:font-size-complex="14pt"/>
    </style:style>
    <style:style style:name="T12" style:family="text">
      <style:text-properties fo:font-variant="normal" fo:text-transform="none" fo:color="#000000" loext:opacity="100%" style:font-name="PT Sans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loext:opacity="100%" style:font-name="PT Sans" fo:font-size="20pt" fo:letter-spacing="normal" fo:font-style="italic" fo:font-weight="bold" style:font-size-asian="20pt" style:font-style-asian="italic" style:font-size-complex="2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13">Логопед рекомендует - 15 советов родителям</text:span></text:span></text:p>
      <text:p text:style-name="P4"><text:span text:style-name="Emphasis"><text:span text:style-name="T10">СОВЕТ 1 </text:span></text:span><text:span text:style-name="Emphasis"><text:span text:style-name="T11">–</text:span></text:span><text:span text:style-name="T12"> Развитию речи способствует </text:span><text:span text:style-name="Emphasis"><text:span text:style-name="T11">ранний отказ от пустышки</text:span></text:span><text:span text:style-name="T12">. Пустышки относительно безвредны на первом году жизни крохи. Если давать их и после этого срока, зубки и язычок начинают занимать неправильное положение во рту, может образоваться щель или сформироваться неправильный прикус. Пострадает и произношение.</text:span></text:p>
      <text:p text:style-name="P4"><text:span text:style-name="Emphasis"><text:span text:style-name="T10">СОВЕТ 2</text:span></text:span><text:span text:style-name="Emphasis"><text:span text:style-name="T11"> –</text:span></text:span><text:span text:style-name="T12"> Развитие речи ускорит </text:span><text:span text:style-name="Emphasis"><text:span text:style-name="T11">переход к твёрдой пище</text:span></text:span><text:span text:style-name="T12"> (для правильного формирования челюсти и уклада языка).</text:span></text:p>
      <text:p text:style-name="P4"><text:span text:style-name="Emphasis"><text:span text:style-name="T10">СОВЕТ 3</text:span></text:span><text:span text:style-name="Emphasis"><text:span text:style-name="T11"> –</text:span></text:span><text:span text:style-name="T12"> </text:span><text:span text:style-name="Emphasis"><text:span text:style-name="T11">Озвучивайте любую ситуацию.</text:span></text:span><text:span text:style-name="T12"> С рождения малыш воспринимает звуки окружающего мира и речь людей (особенно мамы). Даже если вы молчаливы от природы – все равно говорите с ребенком. Недостаток общения может значительно задержать развитие речи. Ребенок легче понимает обращенную речь, если она объясняет то, что происходит с ним и вокруг него. Поэтому </text:span><text:span text:style-name="Emphasis"><text:span text:style-name="T11">сопровождайте свои действия словами.</text:span></text:span></text:p>
      <text:p text:style-name="P4"><text:span text:style-name="Emphasis"><text:span text:style-name="T10">СОВЕТ  4 </text:span></text:span><text:span text:style-name="Emphasis"><text:span text:style-name="T11">–</text:span></text:span><text:span text:style-name="T12"> </text:span><text:span text:style-name="T11">Уважайте попытки ребенка говорить.</text:span><text:span text:style-name="T12"> Встречается крайность – слишком активные взрослые, которые за ребёнка всё спросят, ответят, сделают. Давайте малышу выговориться, с интересом выслушивая его.</text:span></text:p>
      <text:p text:style-name="P4"><text:span text:style-name="Emphasis"><text:span text:style-name="T10">СОВЕТ 5</text:span></text:span><text:span text:style-name="Emphasis"><text:span text:style-name="T11"> –</text:span></text:span><text:span text:style-name="T12"> Не говорите в пустоту, </text:span><text:span text:style-name="Emphasis"><text:span text:style-name="T11">смотрите ребенку в глаза</text:span></text:span><text:span text:style-name="T12">. Это особенно важно, если ваш кроха чрезмерно активный, постоянно двигается.</text:span></text:p>
      <text:p text:style-name="P4"><text:span text:style-name="Emphasis"><text:span text:style-name="T10">СОВЕТ 6</text:span></text:span><text:span text:style-name="Emphasis"><text:span text:style-name="T11"> –</text:span></text:span><text:span text:style-name="T12"> </text:span><text:span text:style-name="Emphasis"><text:span text:style-name="T11">Не сюсюкайте!</text:span></text:span><text:span text:style-name="T12"> То, что слышит ребенок от окружающих, является для него речевой нормой. Если постоянно говорить, к примеру, «</text:span><text:span text:style-name="Emphasis"><text:span text:style-name="T12">какой ты у меня хоЛЁшенький</text:span></text:span><text:span text:style-name="T12">», то ребёнок так и будет говорить. Сюсюканье тормозит речевое и психическое развитие.</text:span></text:p>
      <text:p text:style-name="P4"><text:span text:style-name="Emphasis"><text:span text:style-name="T10">СОВЕТ 7</text:span></text:span><text:span text:style-name="Emphasis"><text:span text:style-name="T11"> –</text:span></text:span><text:span text:style-name="T12"> Нечёткая речь может появиться у детей, если окружающие его люди быстро говорят. Малыш просто не успевает расслышать слово или фразу. Речь взрослых сливается в невоспринимаемую массу звуков. Сначала страдает понимание речи – ребенок не улавливает, что от него хотят. А позже начинает говорить смазанно. Возможно появление заикания, так как ребёнок старается копировать ускоренный темп речи взрослых. Поэтому </text:span><text:span text:style-name="Emphasis"><text:span text:style-name="T11">говорите размеренно, четко</text:span></text:span><text:span text:style-name="T12">.</text:span></text:p>
      <text:p text:style-name="P4"><text:soft-page-break/><text:span text:style-name="Emphasis"><text:span text:style-name="T10">СОВЕТ 8</text:span></text:span><text:span text:style-name="Emphasis"><text:span text:style-name="T11"> –</text:span></text:span><text:span text:style-name="T12"> То же, но по-разному. Повторяйте много раз одно и то же слово, фразу (меняя порядок слов). Чтобы ребенок усвоил новое слово, употребляйте его не единожды и в разных контекстах.</text:span></text:p>
      <text:p text:style-name="P4"><text:span text:style-name="Emphasis"><text:span text:style-name="T10">СОВЕТ 9</text:span></text:span><text:span text:style-name="Emphasis"><text:span text:style-name="T11"> –</text:span></text:span><text:span text:style-name="T12"> Способствует развитию речи и </text:span><text:span text:style-name="Emphasis"><text:span text:style-name="T11">эмоциональное пересказывание</text:span></text:span><text:span text:style-name="T12"> сказок, обязательно</text:span><text:span text:style-name="Emphasis"><text:span text:style-name="T11">сопровождающееся движением</text:span></text:span><text:span text:style-name="T12"> (как зайка прыгает, как лисичка крадётся, как ёжик пыхтит и т.п.).</text:span></text:p>
      <text:p text:style-name="P4"><text:span text:style-name="Emphasis"><text:span text:style-name="T10">СОВЕТ 10</text:span></text:span><text:span text:style-name="Emphasis"><text:span text:style-name="T11"> –</text:span></text:span><text:span text:style-name="T12"> Уделите внимание </text:span><text:span text:style-name="Emphasis"><text:span text:style-name="T11">развитию общей и кистевой моторики</text:span></text:span><text:span text:style-name="T12"> (центры речи и движения руки расположены в коре мозга рядом, будет работать рука – раздражение в мозге затронет центр речи, простимулирует его работу); игры с мячом, чтобы работал весь плечевой пояс.</text:span></text:p>
      <text:p text:style-name="P4"><text:span text:style-name="Emphasis"><text:span text:style-name="T10">СОВЕТ 11</text:span></text:span><text:span text:style-name="Emphasis"><text:span text:style-name="T11"> –</text:span></text:span><text:span text:style-name="T12"> </text:span><text:span text:style-name="Emphasis"><text:span text:style-name="T11">Рисование</text:span></text:span><text:span text:style-name="T12"> на вертикальной поверхности (рулон обоев на дверь) двумя руками одновременно, чтобы стимулировать работу обоих полушарий. Рисовать и комментировать, например, «мы рисуем дождик. Кап-кап-кап» и т. д.</text:span></text:p>
      <text:p text:style-name="P4"><text:span text:style-name="Emphasis"><text:span text:style-name="T10">СОВЕТ 12</text:span></text:span><text:span text:style-name="Emphasis"><text:span text:style-name="T11"> –</text:span></text:span><text:span text:style-name="T12"> Оберегайте </text:span><text:span text:style-name="Emphasis"><text:span text:style-name="T11">физическое и психическое здоровье</text:span></text:span><text:span text:style-name="T12"> ребенка. Часто болеющие дети и дети с неустойчивой психикой больше подвержены речевым расстройствам. Важны закаливание и положительная атмосфера в семье. Привычку выяснять отношения при ребёнке нужно искоренять, избегать совместного просматривания фильмов ужасов и пр.</text:span></text:p>
      <text:p text:style-name="P4"><text:span text:style-name="Emphasis"><text:span text:style-name="T10">СОВЕТ 13 </text:span></text:span><text:span text:style-name="Emphasis"><text:span text:style-name="T11">–</text:span></text:span><text:span text:style-name="T12"> Ведите дневник, в котором фиксируйте речевые достижения ребенка, записывайте, сколько слов он понимает, какие произносит.</text:span></text:p>
      <text:p text:style-name="P4"><text:span text:style-name="Emphasis"><text:span text:style-name="T10">СОВЕТ 14</text:span></text:span><text:span text:style-name="Emphasis"><text:span text:style-name="T11"> –</text:span></text:span><text:span text:style-name="T12"> Будьте терпеливы, снисходительны и … осторожны. Если ребенок неверно произносит звуки, не смейтесь, не повторяйте неправильное произношение. Побуждайте ребенка послушать правильное произнесение и попытаться его повторить.</text:span></text:p>
      <text:p text:style-name="P2"><text:span text:style-name="Emphasis"><text:span text:style-name="T10">СОВЕТ 15 </text:span></text:span><text:span text:style-name="Emphasis"><text:span text:style-name="T11">–</text:span></text:span><text:span text:style-name="T12"> </text:span><text:span text:style-name="T11">ТОЛЬКО ВЫ!</text:span><text:span text:style-name="T12"><text:line-break/>Помните: только вы способны помочь ребенку развиваться гармонично. Не забывайте активно радоваться его успехам, чаще хвалите своего малыша.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T Sans" svg:font-family="'PT Sans', sans-serif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21:48:54.924000000</meta:creation-date>
    <dc:date>2024-05-23T21:51:37.600000000</dc:date>
    <meta:editing-duration>PT2M42S</meta:editing-duration>
    <meta:editing-cycles>1</meta:editing-cycles>
    <meta:document-statistic meta:table-count="0" meta:image-count="0" meta:object-count="0" meta:page-count="2" meta:paragraph-count="16" meta:word-count="493" meta:character-count="3580" meta:non-whitespace-character-count="3083"/>
    <meta:generator>LibreOffice/7.5.1.2$Windows_X86_64 LibreOffice_project/fcbaee479e84c6cd81291587d2ee68cba099e129</meta:generator>
  </office:meta>
</office:document-meta>
</file>